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8e158" officeooo:paragraph-rsid="0008e158"/>
    </style:style>
    <style:style style:name="P2" style:family="paragraph" style:parent-style-name="Preformatted_20_Text">
      <style:text-properties fo:font-size="18pt" officeooo:rsid="0008e158" officeooo:paragraph-rsid="0008e158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de nivel A1</text:p>
      <text:p text:style-name="P1"/>
      <text:p text:style-name="P1"/>
      <text:p text:style-name="P1">1. ¿Cómo _____ tú?</text:p>
      <text:p text:style-name="P1"/>
      <text:p text:style-name="P1"><text:tab/>te llamas</text:p>
      <text:p text:style-name="P1"><text:tab/>llamas</text:p>
      <text:p text:style-name="P1"><text:tab/>te llama</text:p>
      <text:p text:style-name="P1"/>
      <text:p text:style-name="P1">2. ¿De dónde _______ vosotros?</text:p>
      <text:p text:style-name="P1"/>
      <text:p text:style-name="P1"><text:tab/>estáis</text:p>
      <text:p text:style-name="P1"><text:tab/>sois</text:p>
      <text:p text:style-name="P1"><text:tab/>son</text:p>
      <text:p text:style-name="P1"/>
      <text:p text:style-name="P1">3. (Yo) _______ medicina.</text:p>
      <text:p text:style-name="P1"/>
      <text:p text:style-name="P1"><text:tab/>estudio</text:p>
      <text:p text:style-name="P1"><text:tab/>leo</text:p>
      <text:p text:style-name="P1"><text:tab/>soy</text:p>
      <text:p text:style-name="P1"/>
      <text:p text:style-name="P1">4. Las matriuskas son unas muñecas típicas ________.</text:p>
      <text:p text:style-name="P1"/>
      <text:p text:style-name="P1"><text:tab/>russas</text:p>
      <text:p text:style-name="P1"><text:tab/>rusas</text:p>
      <text:p text:style-name="P1"><text:tab/>ruso</text:p>
      <text:p text:style-name="P1"/>
      <text:p text:style-name="P1">5. Tengo _______ casa en Barcelona y otra en Málaga.</text:p>
      <text:p text:style-name="P1"/>
      <text:p text:style-name="P1"><text:tab/>la</text:p>
      <text:p text:style-name="P1"><text:s text:c="4"/><text:tab/>un</text:p>
      <text:p text:style-name="P1"><text:tab/>una</text:p>
      <text:p text:style-name="P1"/>
      <text:p text:style-name="P1">6. Eduardo Inda es ________.</text:p>
      <text:p text:style-name="P1"/>
      <text:p text:style-name="P1"><text:tab/>periodista</text:p>
      <text:p text:style-name="P1"><text:tab/>periodisto</text:p>
      <text:p text:style-name="P1"><text:tab/>enfermo</text:p>
      <text:p text:style-name="P1"/>
      <text:p text:style-name="P1">7. Buenos días, señor García, ¿cómo _______?</text:p>
      <text:p text:style-name="P1"/>
      <text:p text:style-name="P1"><text:s text:c="4"/><text:tab/>estás</text:p>
      <text:p text:style-name="P1"><text:tab/>está</text:p>
      <text:p text:style-name="P1"><text:tab/>estáis</text:p>
      <text:p text:style-name="P1"/>
      <text:p text:style-name="P1">8. ¿Cuántos años _____ usted?</text:p>
      <text:p text:style-name="P1"/>
      <text:p text:style-name="P1"><text:tab/>tiene</text:p>
      <text:p text:style-name="P1"><text:tab/>tienes</text:p>
      <text:p text:style-name="P1"><text:s text:c="4"/><text:tab/>tenéis</text:p>
      <text:p text:style-name="P1"/>
      <text:p text:style-name="P1">9. Las Fallas son el ________________________</text:p>
      <text:p text:style-name="P1"/>
      <text:p text:style-name="P1"><text:tab/>diecinueve de marzo</text:p>
      <text:p text:style-name="P1"><text:tab/>diez y nueve de marzo</text:p>
      <text:p text:style-name="P1"><text:tab/>diecinueve marzo</text:p>
      <text:p text:style-name="P1"/>
      <text:p text:style-name="P1">10. Mi cuñado ________ muy bien.</text:p>
      <text:p text:style-name="P1"/>
      <text:p text:style-name="P1"><text:s text:c="3"/><text:tab/> cocinan</text:p>
      <text:p text:style-name="P1"><text:s text:c="4"/><text:tab/>cocino</text:p>
      <text:p text:style-name="P1"><text:tab/>cocina</text:p>
      <text:p text:style-name="P1"/>
      <text:p text:style-name="P1"><text:soft-page-break/>11. España ____ Italia tienen los mejores equipos de fútbol de Europa.</text:p>
      <text:p text:style-name="P1"/>
      <text:p text:style-name="P1"><text:s text:c="4"/>y</text:p>
      <text:p text:style-name="P1"><text:s text:c="4"/>e</text:p>
      <text:p text:style-name="P1"><text:s text:c="4"/>o</text:p>
      <text:p text:style-name="P1"/>
      <text:p text:style-name="P1">12. La casa ______ en el centro y _______ cinco habitaciones.</text:p>
      <text:p text:style-name="P1"/>
      <text:p text:style-name="P1"><text:tab/>es / tiene</text:p>
      <text:p text:style-name="P1"><text:tab/>está / tiene</text:p>
      <text:p text:style-name="P1"><text:tab/>está / son</text:p>
      <text:p text:style-name="P1"/>
      <text:p text:style-name="P1">13. Este hotel es ______ caro.</text:p>
      <text:p text:style-name="P1"/>
      <text:p text:style-name="P1"><text:tab/>muy</text:p>
      <text:p text:style-name="P1"><text:tab/>mucho</text:p>
      <text:p text:style-name="P1"><text:tab/>tanto</text:p>
      <text:p text:style-name="P1"/>
      <text:p text:style-name="P1">14. Voy ______ Extremadura este fin de semana.</text:p>
      <text:p text:style-name="P1"/>
      <text:p text:style-name="P1"><text:tab/>en</text:p>
      <text:p text:style-name="P1"><text:tab/>con</text:p>
      <text:p text:style-name="P1"><text:tab/>a</text:p>
      <text:p text:style-name="P1"/>
      <text:p text:style-name="P1">15. Siempre viajo ______ mi esposa.</text:p>
      <text:p text:style-name="P1"/>
      <text:p text:style-name="P1"><text:tab/>de</text:p>
      <text:p text:style-name="P1"><text:tab/>en</text:p>
      <text:p text:style-name="P1"><text:tab/>con</text:p>
      <text:p text:style-name="P1"/>
      <text:p text:style-name="P1">16. ¿_______ <text:s/>sales del trabajo?</text:p>
      <text:p text:style-name="P1"/>
      <text:p text:style-name="P1"><text:tab/>A qué hora</text:p>
      <text:p text:style-name="P1"><text:tab/>Qué hora</text:p>
      <text:p text:style-name="P1"><text:tab/>Qué tiempo</text:p>
      <text:p text:style-name="P1"/>
      <text:p text:style-name="P1">17. La película ________ a las diez.</text:p>
      <text:p text:style-name="P1"/>
      <text:p text:style-name="P1"><text:tab/>empieza</text:p>
      <text:p text:style-name="P1"><text:tab/>empeza</text:p>
      <text:p text:style-name="P1"><text:tab/>empiza</text:p>
      <text:p text:style-name="P1"/>
      <text:p text:style-name="P1">18. Mi esposa y yo _________ a las ocho.</text:p>
      <text:p text:style-name="P1"/>
      <text:p text:style-name="P1"><text:tab/>nos levantamos</text:p>
      <text:p text:style-name="P1"><text:tab/>se levanta</text:p>
      <text:p text:style-name="P1"><text:s text:c="4"/><text:tab/>se levantamos</text:p>
      <text:p text:style-name="P1"><text:tab/></text:p>
      <text:p text:style-name="P1">19. Me ducho ____________ por las mañanas.</text:p>
      <text:p text:style-name="P1"/>
      <text:p text:style-name="P1"><text:tab/>todos los días</text:p>
      <text:p text:style-name="P1"><text:tab/>todos días</text:p>
      <text:p text:style-name="P1"><text:tab/>todo el día</text:p>
      <text:p text:style-name="P1"/>
      <text:p text:style-name="P1">20. Me _______ la carne de pollo.</text:p>
      <text:p text:style-name="P1"/>
      <text:p text:style-name="P1"><text:tab/>gusta</text:p>
      <text:p text:style-name="P1"><text:tab/>gustan</text:p>
      <text:p text:style-name="P1"><text:tab/>gusto</text:p>
      <text:p text:style-name="P1"/>
      <text:p text:style-name="P1"/>
      <text:p text:style-name="P1"/>
      <text:p text:style-name="P1"/>
      <text:p text:style-name="P1"/>
      <text:p text:style-name="P1"><text:soft-page-break/>21. Tengo una _______ reservada.</text:p>
      <text:p text:style-name="P1"/>
      <text:p text:style-name="P1"><text:tab/>silla</text:p>
      <text:p text:style-name="P1"><text:tab/>sillón</text:p>
      <text:p text:style-name="P1"><text:tab/>mesa</text:p>
      <text:p text:style-name="P1"><text:tab/>cama</text:p>
      <text:p text:style-name="P1"/>
      <text:p text:style-name="P1">22. ¿Puedo ________ con tarjeta de crédito?</text:p>
      <text:p text:style-name="P1"/>
      <text:p text:style-name="P1"><text:tab/>pagar</text:p>
      <text:p text:style-name="P1"><text:tab/>pago</text:p>
      <text:p text:style-name="P1"><text:tab/>que pago</text:p>
      <text:p text:style-name="P1"/>
      <text:p text:style-name="P1">23. Quiero _______ que está ahí</text:p>
      <text:p text:style-name="P1"/>
      <text:p text:style-name="P1"><text:tab/>eso</text:p>
      <text:p text:style-name="P1"><text:tab/>esto</text:p>
      <text:p text:style-name="P1"><text:tab/>ese</text:p>
      <text:p text:style-name="P1"/>
      <text:p text:style-name="P1">24. El hermano de mi padre es mi _________.</text:p>
      <text:p text:style-name="P1"/>
      <text:p text:style-name="P1"><text:tab/>abuelo</text:p>
      <text:p text:style-name="P1"><text:tab/>primo</text:p>
      <text:p text:style-name="P1"><text:tab/>tío</text:p>
      <text:p text:style-name="P1"/>
      <text:p text:style-name="P1">25. Vive lejos del centro de Valencia. ___ casa está en Mislata.</text:p>
      <text:p text:style-name="P1"/>
      <text:p text:style-name="P1"><text:tab/>Nuestra</text:p>
      <text:p text:style-name="P1"><text:tab/>Su</text:p>
      <text:p text:style-name="P1"><text:tab/>Sus</text:p>
      <text:p text:style-name="P1"/>
      <text:p text:style-name="P1">26. En Rusia ______ mucho.</text:p>
      <text:p text:style-name="P1"/>
      <text:p text:style-name="P1"><text:tab/>nieva</text:p>
      <text:p text:style-name="P1"><text:tab/>nieve</text:p>
      <text:p text:style-name="P1"><text:tab/>nievo</text:p>
      <text:p text:style-name="P1"/>
      <text:p text:style-name="P1">27. Hoy no ____ mucho calor.</text:p>
      <text:p text:style-name="P1"/>
      <text:p text:style-name="P1"><text:tab/>está</text:p>
      <text:p text:style-name="P1"><text:tab/>hace</text:p>
      <text:p text:style-name="P1"><text:tab/>hay</text:p>
      <text:p text:style-name="P1"><text:tab/>es</text:p>
      <text:p text:style-name="P1"/>
      <text:p text:style-name="P1">28. Estos _______ me quedan grandes.</text:p>
      <text:p text:style-name="P1"/>
      <text:p text:style-name="P1"><text:tab/>bolsos</text:p>
      <text:p text:style-name="P1"><text:tab/>bolígrafos</text:p>
      <text:p text:style-name="P1"><text:tab/>pantalones</text:p>
      <text:p text:style-name="P1"/>
      <text:p text:style-name="P1">29. Voy a ________ esa camisa.</text:p>
      <text:p text:style-name="P1"/>
      <text:p text:style-name="P1"><text:tab/>probarme</text:p>
      <text:p text:style-name="P1"><text:tab/>probar</text:p>
      <text:p text:style-name="P1"><text:tab/>probarnos</text:p>
      <text:p text:style-name="P1"/>
      <text:p text:style-name="P1">30. ¿Puedes ver a Nick? Yo no ____ veo.</text:p>
      <text:p text:style-name="P1"/>
      <text:p text:style-name="P1"><text:s text:c="4"/>la</text:p>
      <text:p text:style-name="P1"><text:s text:c="4"/>lo</text:p>
      <text:p text:style-name="P1"><text:s text:c="4"/>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2T14:37:59.535393409</dc:date>
    <meta:editing-duration>PT3M31S</meta:editing-duration>
    <meta:editing-cycles>2</meta:editing-cycles>
    <meta:generator>LibreOffice/5.2.2.2$Linux_X86_64 LibreOffice_project/20m0$Build-2</meta:generator>
    <meta:document-statistic meta:table-count="0" meta:image-count="0" meta:object-count="0" meta:page-count="3" meta:paragraph-count="124" meta:word-count="333" meta:character-count="1860" meta:non-whitespace-character-count="1514"/>
  </office:meta>
</office:document-meta>
</file>